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282cm" fo:text-align="center" style:justify-single-word="false" style:page-number="auto"/>
    </style:style>
    <style:style style:name="P2" style:family="paragraph" style:parent-style-name="Standard">
      <style:paragraph-properties fo:margin-top="0cm" fo:margin-bottom="0.423cm" fo:text-align="center" style:justify-single-word="false"/>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141cm"/>
    </style:style>
    <style:style style:name="P5" style:family="paragraph" style:parent-style-name="Standard">
      <style:paragraph-properties fo:margin-top="0.423cm" fo:margin-bottom="0.212cm"/>
    </style:style>
    <style:style style:name="P6" style:family="paragraph" style:parent-style-name="Standard">
      <style:paragraph-properties fo:margin-top="0.635cm" fo:margin-bottom="0.282cm"/>
    </style:style>
    <style:style style:name="P7" style:family="paragraph" style:parent-style-name="List_20_Paragraph" style:list-style-name="WWNum2">
      <style:paragraph-properties fo:margin-top="0cm" fo:margin-bottom="0.141cm"/>
    </style:style>
    <style:style style:name="P8" style:family="paragraph" style:parent-style-name="List_20_Paragraph" style:list-style-name="WWNum3">
      <style:paragraph-properties fo:margin-top="0cm" fo:margin-bottom="0.141cm"/>
    </style:style>
    <style:style style:name="P9" style:family="paragraph" style:parent-style-name="List_20_Paragraph" style:list-style-name="WWNum4">
      <style:paragraph-properties fo:margin-top="0cm" fo:margin-bottom="0.141cm"/>
    </style:style>
    <style:style style:name="T1" style:family="text">
      <style:text-properties style:font-name="Arial1" fo:font-size="14pt" fo:font-weight="bold" style:font-name-asian="Arial2" style:font-size-asian="14pt" style:font-weight-asian="bold" style:font-name-complex="Arial2" style:font-size-complex="14pt" style:font-weight-complex="bold"/>
    </style:style>
    <style:style style:name="T2" style:family="text">
      <style:text-properties style:font-name="Arial1" fo:font-size="11pt" style:font-name-asian="Arial2" style:font-size-asian="11pt"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5" style:family="text">
      <style:text-properties style:font-name="Arial1" fo:font-size="12pt" fo:font-weight="bold" style:font-name-asian="Arial2" style:font-size-asian="12pt" style:font-weight-asian="bold" style:font-name-complex="Arial2" style:font-size-complex="12pt" style:font-weight-complex="bold"/>
    </style:style>
    <style:style style:name="T6"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T7" style:family="text">
      <style:text-properties fo:color="#1155cc" style:font-name="Arial1" fo:font-size="11pt" style:text-underline-style="solid" style:text-underline-width="auto" style:text-underline-color="font-color" style:font-name-asian="Arial2"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učenie spotrebiteľa o práve odstúpiť od zmluvy</text:span></text:p>
      <text:p text:style-name="P2"><text:span text:style-name="T2">uzatvorenej na diaľku prostredníctvom internetového obchodu </text:span><text:a xlink:type="simple" xlink:href="https://www.pazba.sk" text:style-name="Internet_20_link" text:visited-style-name="Visited_20_Internet_20_Link"><text:span text:style-name="T7">www.pazba.sk</text:span></text:a><text:span text:style-name="T2"> s obchodníkom:</text:span></text:p>
      <text:p text:style-name="P3"><text:span text:style-name="T3">Obchodné meno:</text:span><text:span text:style-name="T2"> BR Team s.r.o.</text:span></text:p>
      <text:p text:style-name="P3"><text:span text:style-name="T3">reg.:</text:span><text:span text:style-name="T2"> v Obchodnom registri Okresného súdu Nitra, vl.č. 29570/N</text:span></text:p>
      <text:p text:style-name="P3"><text:span text:style-name="T3">Sídlo/miesto podnikania:</text:span><text:span text:style-name="T2"> Bubnová 2349/1, 94505 Komárno</text:span></text:p>
      <text:p text:style-name="P3"><text:span text:style-name="T3">IČO:</text:span><text:span text:style-name="T2"> 46193081</text:span></text:p>
      <text:p text:style-name="P3"><text:span text:style-name="T3">DIČ:</text:span><text:span text:style-name="T2"> 2023279819</text:span></text:p>
      <text:p text:style-name="P3"><text:span text:style-name="T3">IČ DPH:</text:span><text:span text:style-name="T2"> SK2023279819</text:span></text:p>
      <text:p text:style-name="P3"><text:span text:style-name="T3">email: </text:span><text:a xlink:type="simple" xlink:href="mailto:pazbask@gmail.com" text:style-name="Internet_20_link" text:visited-style-name="Visited_20_Internet_20_Link"><text:span text:style-name="T7">pazbask@gmail.com</text:span></text:a></text:p>
      <text:p text:style-name="P3"><text:span text:style-name="T3">tel. č.:</text:span><text:span text:style-name="T2"> +421 905 562 659</text:span></text:p>
      <text:p text:style-name="P4"/>
      <text:p text:style-name="P5"><text:span text:style-name="T5">1. <text:s/>Právo na odstúpenie od zmluvy</text:span></text:p>
      <text:p text:style-name="P3"><text:span text:style-name="T2">Máte právo odstúpiť od tejto zmluvy bez uvedenia dôvodu v lehote 14 dní.</text:span></text:p>
      <text:p text:style-name="P3"><text:span text:style-name="T2">Lehota na odstúpenie od zmluvy uplynie po 14 dňoch:</text:span></text:p>
      <text:list xml:id="list5281480048433598400" text:style-name="WWNum2">
        <text:list-item>
          <text:p text:style-name="P7"><text:span text:style-name="T2">keď Vy alebo Vami určená tretia osoba okrem dopravcu prevezmete tovar,</text:span></text:p>
        </text:list-item>
        <text:list-item>
          <text:p text:style-name="P7"><text:span text:style-name="T2">keď Vy alebo Vami určená tretia osoba okrem dopravcu prevezmete tovar, ktorý bol dodaný ako posledný, ak bolo na základe jednej objednávky dodávaných viacero tovarov,</text:span></text:p>
        </text:list-item>
        <text:list-item>
          <text:p text:style-name="P7"><text:span text:style-name="T2">keď Vy alebo Vami určená tretia osoba okrem dopravcu prevezmete poslednú časť tovaru, ak bol dodávaný tovar pozostávajúci z viacerých častí,</text:span></text:p>
        </text:list-item>
        <text:list-item>
          <text:p text:style-name="P7"><text:span text:style-name="T2">keď Vy alebo Vami určená tretia osoba okrem dopravcu prevezmete prvý dodaný tovar, ak ide o dodávanie tovaru opakovane počas určitého času.</text:span></text:p>
        </text:list-item>
      </text:list>
      <text:p text:style-name="P4"/>
      <text:p text:style-name="P3"><text:span text:style-name="T2">Pri uplatnení práva na odstúpenie od zmluvy nás informujte o svojom rozhodnutí odstúpiť od tejto zmluvy jednoznačným vyhlásením (napríklad listom zaslaným poštou alebo e-mailom) na adrese:</text:span></text:p>
      <text:p text:style-name="P3"><text:span text:style-name="T3">Obchodné meno:</text:span><text:span text:style-name="T2"> BR Team s.r.o.</text:span></text:p>
      <text:p text:style-name="P3"><text:span text:style-name="T3">Sídlo/miesto podnikania:</text:span><text:span text:style-name="T2"> Bubnová 2349/1, 94505 Komárno</text:span></text:p>
      <text:p text:style-name="P3"><text:span text:style-name="T3">email:</text:span><text:span text:style-name="T2"> pazbask@gmail.com</text:span></text:p>
      <text:p text:style-name="P4"/>
      <text:p text:style-name="P3"><text:span text:style-name="T2">Na tento účel môžete použiť vzorový formulár na odstúpenie od zmluvy priložený k tomuto dokumentu, jeho použitie však nie je povinné.</text:span></text:p>
      <text:p text:style-name="P3"><text:span text:style-name="T2">Lehota na odstúpenie od zmluvy je zachovaná, ak zašlete oznámenie o uplatnení práva na odstúpenie od zmluvy pred tým, ako uplynie lehota na odstúpenie od zmluvy.</text:span></text:p>
      <text:p text:style-name="P4"/>
      <text:p text:style-name="P5"><text:span text:style-name="T5">2. <text:s/>Výnimky z práva na odstúpenie od zmluvy</text:span></text:p>
      <text:p text:style-name="P3"><text:span text:style-name="T2">V súlade s </text:span><text:span text:style-name="T3">§ 19 ods. 1 zákona č. 108/2024 Z.z. o ochrane spotrebiteľa</text:span><text:span text:style-name="T2"> spotrebiteľ nemôže odstúpiť od zmluvy, ktorej predmetom je:</text:span></text:p>
      <text:list xml:id="list789147504287164939" text:style-name="WWNum3">
        <text:list-item>
          <text:p text:style-name="P8"><text:span text:style-name="T2">predaj tovaru zhotoveného podľa osobitných požiadaviek spotrebiteľa, tovaru </text:span><text:soft-page-break/><text:span text:style-name="T2">vyrobeného na mieru alebo tovaru určeného osobitne pre jedného spotrebiteľa,</text:span></text:p>
        </text:list-item>
        <text:list-item>
          <text:p text:style-name="P8"><text:span text:style-name="T2">predaj tovaru uzavretého v ochrannom obale, ktorý nie je vhodné vrátiť z dôvodu ochrany zdravia alebo z hygienických dôvodov a ktorého ochranný obal bol po dodaní porušený,</text:span></text:p>
        </text:list-item>
        <text:list-item>
          <text:p text:style-name="P8"><text:span text:style-name="T2">predaj zvukových záznamov, obrazových záznamov, zvukovoobrazových záznamov, kníh alebo počítačového softvéru predávaných v ochrannom obale, ak spotrebiteľ tento obal rozbalil.</text:span></text:p>
        </text:list-item>
      </text:list>
      <text:p text:style-name="P4"/>
      <text:p text:style-name="P5"><text:span text:style-name="T5">3. <text:s/>Dôsledky odstúpenia od zmluvy</text:span></text:p>
      <text:p text:style-name="P3"><text:span text:style-name="T2">Po odstúpení od zmluvy Vám vrátime všetky platby, ktoré ste uhradili v súvislosti s uzavretím zmluvy, vrátane nákladov na doručenie tovaru k Vám. To sa nevzťahuje na dodatočné náklady, ak ste si zvolili iný druh doručenia, ako je najlacnejší bežný spôsob doručenia, ktorý ponúkame. Platby Vám budú vrátené najneskôr do 14 dní odo dňa, keď nám bude doručené Vaše oznámenie o odstúpení od tejto zmluvy. Úhrada bude uskutočnená rovnakým spôsobom, aký ste použili pri Vašej platbe, ak ste výslovne nesúhlasili s iným spôsobom úhrady, a to bez účtovania akýchkoľvek ďalších poplatkov.</text:span></text:p>
      <text:p text:style-name="P3"><text:span text:style-name="T2">S vrátením platby môžeme čakať do vrátenia tovaru späť na našu adresu alebo do preukázania, že ste tovar odoslali späť, podľa toho, čo nastane skôr.</text:span></text:p>
      <text:p text:style-name="P3"><text:span text:style-name="T2">Tovar môžete vrátiť niektorým z nasledovných spôsobov:</text:span></text:p>
      <text:list xml:id="list8761400224866841189" text:style-name="WWNum4">
        <text:list-item>
          <text:p text:style-name="P9"><text:span text:style-name="T2">tovar nám zašlete späť na adresu: BR Team s.r.o., Bubnová 2349/1, 94505 Komárno,</text:span></text:p>
        </text:list-item>
        <text:list-item>
          <text:p text:style-name="P9"><text:span text:style-name="T2">tovar nám po telefonickom dohovore odovzdáte osobne na adrese: BR Team s.r.o., Bubnová 2349/1, 94505 Komárno,</text:span></text:p>
        </text:list-item>
      </text:list>
      <text:p text:style-name="P3"><text:span text:style-name="T2">a to najneskôr do 14 dní odo dňa uplatnenia práva na odstúpenie od zmluvy. Lehota sa považuje za zachovanú, ak tovar odošlete späť pred uplynutím 14-dňovej lehoty.</text:span></text:p>
      <text:p text:style-name="P3"><text:span text:style-name="T2">Priame náklady na vrátenie tovaru znášate vy. V prípade, že nám vrátite tovar, ktorý ste používali iným spôsobom ako je potrebné na zistenie povahy, vlastností a funkčnosti tovaru a v dôsledku toho došlo k zníženiu jeho hodnoty, zodpovedáte za takéto zníženie hodnoty tovaru. V tomto prípade sme od vás oprávnení žiadať rozdiel medzi kúpnou cenou tovaru a predajnou cenou po znížení jeho hodnoty.</text:span></text:p>
      <text:p text:style-name="P4"/>
      <text:p text:style-name="P4"/>
      <text:p text:style-name="P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sk" fo:country="SK"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28pt" style:font-name-asian="Microsoft YaHei" style:font-size-asian="28pt" style:font-name-complex="Arial2" style:font-size-complex="2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Title" style:next-style-name="Text_20_body" style:default-outline-level="1" style:list-style-name="" style:class="text">
      <style:text-properties fo:color="#2e74b5" fo:font-size="16pt" style:font-size-asian="16pt" style:font-size-complex="16pt"/>
    </style:style>
    <style:style style:name="Heading_20_2" style:display-name="Heading 2" style:family="paragraph" style:parent-style-name="Title"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Title" style:next-style-name="Text_20_body" style:default-outline-level="3" style:list-style-name="" style:class="text">
      <style:text-properties fo:color="#1f4d78" fo:font-size="12pt" style:font-size-asian="12pt" style:font-size-complex="12pt"/>
    </style:style>
    <style:style style:name="Heading_20_4" style:display-name="Heading 4" style:family="paragraph" style:parent-style-name="Title"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Title" style:next-style-name="Text_20_body" style:default-outline-level="5" style:list-style-name="" style:class="text">
      <style:text-properties fo:color="#2e74b5"/>
    </style:style>
    <style:style style:name="Heading_20_6" style:display-name="Heading 6" style:family="paragraph" style:parent-style-name="Title" style:next-style-name="Text_20_body" style:default-outline-level="6" style:list-style-name="" style:class="text">
      <style:text-properties fo:color="#1f4d78"/>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default-outline-level="" style:list-style-name="">
      <style:paragraph-properties fo:margin-top="0cm" fo:margin-bottom="0cm" fo:line-height="100%"/>
      <style:text-properties fo:font-size="10pt" style:font-size-asian="10pt" style:font-size-complex="10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named</meta:initial-creator>
    <dc:creator>Z R</dc:creator>
    <meta:editing-cycles>1</meta:editing-cycles>
    <meta:creation-date>2026-05-17T07:42:09.170</meta:creation-date>
    <dc:date>2026-05-17T09:44:33.76</dc:date>
    <meta:document-statistic meta:table-count="0" meta:image-count="0" meta:object-count="0" meta:page-count="2" meta:paragraph-count="36" meta:word-count="595" meta:character-count="3886"/>
    <meta:generator>OpenOffice/4.1.16$Win32 OpenOffice.org_project/4116m3$Build-9816</meta:generator>
  </office:meta>
</office:document-meta>
</file>